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Textbody" style:family="paragraph">
      <style:paragraph-properties fo:text-align="center"/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text-properties fo:font-size="12pt" style:font-size-asian="12pt"/>
    </style:style>
    <style:style style:name="P9" style:parent-style-name="Textbody" style:family="paragraph">
      <style:paragraph-properties fo:text-align="center"/>
      <style:text-properties fo:font-size="12pt" style:font-size-asian="12pt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2" style:parent-style-name="Textbody" style:family="paragraph">
      <style:paragraph-properties fo:text-align="center"/>
      <style:text-properties fo:font-size="12pt" style:font-size-asian="12pt"/>
    </style:style>
    <style:style style:name="P13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4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5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22" style:family="table-column">
      <style:table-column-properties style:column-width="0.3854in" style:use-optimal-column-width="false"/>
    </style:style>
    <style:style style:name="TableColumn23" style:family="table-column">
      <style:table-column-properties style:column-width="1.3208in" style:use-optimal-column-width="false"/>
    </style:style>
    <style:style style:name="TableColumn24" style:family="table-column">
      <style:table-column-properties style:column-width="1.5451in" style:use-optimal-column-width="false"/>
    </style:style>
    <style:style style:name="TableColumn25" style:family="table-column">
      <style:table-column-properties style:column-width="1.1291in" style:use-optimal-column-width="false"/>
    </style:style>
    <style:style style:name="TableColumn26" style:family="table-column">
      <style:table-column-properties style:column-width="2.4437in" style:use-optimal-column-width="false"/>
    </style:style>
    <style:style style:name="TableColumn27" style:family="table-column">
      <style:table-column-properties style:column-width="2.8527in" style:use-optimal-column-width="false"/>
    </style:style>
    <style:style style:name="Table21" style:family="table">
      <style:table-properties style:width="9.677in" fo:margin-left="0.0465in" table:align="left"/>
    </style:style>
    <style:style style:name="TableRow28" style:family="table-row">
      <style:table-row-properties style:row-height="0.135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41" style:family="table-row">
      <style:table-row-properties style:row-height="0.639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44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5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5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58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59" style:family="table-row">
      <style:table-row-properties style:min-row-height="0.675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Textbody" style:family="paragraph">
      <style:paragraph-properties style:snap-to-layout-grid="false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68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69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widows="0" fo:orphans="0"/>
    </style:style>
    <style:style style:name="T7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widows="0" fo:orphans="0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widows="0" fo:orphans="0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widows="0" fo:orphans="0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-complex="Arial" fo:font-size="11pt" style:font-size-asian="11pt" style:font-size-complex="11pt"/>
    </style:style>
    <style:style style:name="P95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98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9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fo:font-size="10pt" style:font-size-asian="10pt"/>
    </style:style>
    <style:style style:name="P102" style:parent-style-name="Textbody" style:family="paragraph">
      <style:paragraph-properties fo:text-align="center"/>
      <style:text-properties fo:font-weight="bold" style:font-weight-asian="bold"/>
    </style:style>
    <style:style style:name="P103" style:parent-style-name="Textbody" style:family="paragraph">
      <style:paragraph-properties fo:text-align="center"/>
      <style:text-properties fo:font-weight="bold" style:font-weight-asian="bold"/>
    </style:style>
    <style:style style:name="P104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0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P3" text:outline-level="3"/>
      <text:h text:style-name="P4" text:outline-level="3"/>
      <text:p text:style-name="P5">................................................................................................................................</text:p>
      <text:p text:style-name="P6">(nazwa wykonawcy)</text:p>
      <text:p text:style-name="P7"/>
      <text:p text:style-name="P8"/>
      <text:p text:style-name="P9">................................................................................................................................</text:p>
      <text:p text:style-name="P10">(adres)</text:p>
      <text:p text:style-name="P11"/>
      <text:p text:style-name="P12">............................................................... <text:s text:c="3"/>..............................................................</text:p>
      <text:p text:style-name="P13"><text:s text:c="72"/>( numer tel) <text:s text:c="10"/><text:s text:c="46"/>(fax)</text:p>
      <text:p text:style-name="P14"/>
      <text:p text:style-name="P15"/>
      <text:h text:style-name="P16" text:outline-level="3"><text:span text:style-name="T17"><text:tab/>Wykaz osób, skierowanych przez wykonawcę do realizacji zamówienia publicznego, w szczególności odpowiedzialnych za <text:s/>kierowanie robotami budowlanymi, wraz z informacjami na temat ich kwalifikacji zawodo</text:span><text:span text:style-name="T18">wych, uprawnień, wykształcenia niezbędnych do wykonania zamówienia publicznego, a także zakresu wykonywanych przez nie czynności oraz informacją o podstawie do dysponowania tymi osobami</text:span></text:h>
      <text:h text:style-name="P19" text:outline-level="3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P43"/>
            <text:p text:style-name="P44">Lp</text:p>
            <text:p text:style-name="P45"/>
          </table:table-cell>
          <table:table-cell table:style-name="TableCell46">
            <text:p text:style-name="P47">Nazwisko i imię</text:p>
          </table:table-cell>
          <table:table-cell table:style-name="TableCell48">
            <text:p text:style-name="P49">Zakres wykonywanych<text:s/>czynności</text:p>
          </table:table-cell>
          <table:table-cell table:style-name="TableCell50">
            <text:p text:style-name="P51">Wykształcenie</text:p>
          </table:table-cell>
          <table:table-cell table:style-name="TableCell52">
            <text:p text:style-name="P53"><text:span text:style-name="T54">Posiadane kwalifikacje (zakres uprawnień budowlanych)</text:span><text:span text:style-name="T55">1</text:span></text:p>
          </table:table-cell>
          <table:table-cell table:style-name="TableCell56">
            <text:p text:style-name="P57">Dysponowanie osobą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1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Kierownik budowy branży drogowej</text:p>
            <text:p text:style-name="P68">CZĘŚĆ nr ................</text:p>
            <text:p text:style-name="P69">zamówienia</text:p>
          </table:table-cell>
          <table:table-cell table:style-name="TableCell70">
            <text:p text:style-name="P71"/>
          </table:table-cell>
          <table:table-cell table:style-name="TableCell72">
            <text:h text:style-name="P73" text:outline-level="3"/>
            <text:h text:style-name="P74" text:outline-level="3"><text:span text:style-name="T75"><text:s/></text:span><text:span text:style-name="T76">posiada: <text:s text:c="2"/></text:span><text:span text:style-name="T77"><text:s text:c="52"/></text:span></text:h>
            <text:h text:style-name="P78" text:outline-level="3">uprawnienia budowlane do …............................... <text:s/></text:h>
            <text:h text:style-name="P79" text:outline-level="3">w specjalności ….......................................</text:h>
            <text:h text:style-name="P80" text:outline-level="3">w zakresie ….....................</text:h>
          </table:table-cell>
          <table:table-cell table:style-name="TableCell81">
            <text:h text:style-name="P82" text:outline-level="3">dysponuję*</text:h>
            <text:h text:style-name="P83" text:outline-level="3">podstawa dysponowania osobą</text:h>
            <text:h text:style-name="P84" text:outline-level="3"><text:span text:style-name="T85">- umowa o<text:s/></text:span><text:span text:style-name="T86">pracę</text:span><text:span text:style-name="T87">*</text:span></text:h>
            <text:h text:style-name="P88" text:outline-level="3"><text:span text:style-name="T89">- umowa zlecenie</text:span><text:span text:style-name="T90">*</text:span></text:h>
            <text:h text:style-name="P91" text:outline-level="3"><text:span text:style-name="T92">- inne (podać <text:s/>jakie)</text:span><text:span text:style-name="T93">*<text:s/></text:span><text:span text:style-name="T94">…………..:…………...............</text:span></text:h>
            <text:h text:style-name="P95" text:outline-level="3">będę dysponował*</text:h>
            <text:h text:style-name="P96" text:outline-level="3">- zobowiązanie innego podmiotu</text:h>
          </table:table-cell>
        </table:table-row>
      </table:table>
      <text:h text:style-name="P97" text:outline-level="3"><text:span text:style-name="T98">1</text:span><text:span text:style-name="T99"><text:s/>Wykonawca podając informacje na temat posiadanych kwalifikacji może np. przepisać treść z posiadanych uprawnień lub<text:s/></text:span><text:span text:style-name="T100">załączyć do oferty kserokopię tych uprawnień.</text:span></text:h>
      <text:p text:style-name="Textbody"><text:span text:style-name="T101">* niepotrzebne skreślić.</text:span></text:p>
      <text:p text:style-name="P102"/>
      <text:p text:style-name="P103"/>
      <text:p text:style-name="P104"><text:s text:c="20"/>...........................................<text:tab/><text:tab/><text:tab/><text:tab/><text:s text:c="55"/>................................................</text:p>
      <text:h text:style-name="P105" text:outline-level="3"><text:span text:style-name="T106"><text:s text:c="12"/></text:span><text:span text:style-name="T107"><text:s text:c="15"/></text:span><text:span text:style-name="T108"><text:s/></text:span><text:span text:style-name="T109">(miejscowość i data)</text:span><text:span text:style-name="T110"><text:tab/></text:span><text:span text:style-name="T111"><text:tab/></text:span><text:span text:style-name="T112"><text:tab/></text:span><text:span text:style-name="T113"><text:tab/><text:s text:c="5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(podpis osób(-y) uprawnionej</text:span></text:h>
      <text:h text:style-name="P119" text:outline-level="3"><text:tab/><text:tab/><text:tab/><text:tab/><text:tab/><text:tab/><text:s text:c="7"/><text:tab/><text:tab/><text:tab/><text:tab/><text:tab/><text:tab/>do składania oświadczenia</text:h>
      <text:h text:style-name="P120" text:outline-level="3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30"/></text:span><text:span text:style-name="T127"><text:tab/></text:span><text:span text:style-name="T128"><text:tab/></text:span><text:span text:style-name="T129"><text:tab/></text:span><text:span text:style-name="T130"><text:tab/>woli <text:s/>w imieniu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sniedzwiecki</dc:creator>
    <meta:creation-date>2005-09-30T09:12:00Z</meta:creation-date>
    <dc:date>2019-03-04T14:22:00Z</dc:date>
    <meta:print-date>2016-11-14T14:22:00Z</meta:print-date>
    <meta:template xlink:href="Normal.dotm" xlink:type="simple"/>
    <meta:editing-cycles>75</meta:editing-cycles>
    <meta:editing-duration>PT21175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160" meta:row-count="15" meta:non-whitespace-character-count="1855"/>
  </office:meta>
</office:document-meta>
</file>